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7"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style>
    <style:style style:name="T1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0" style:parent-style-name="Standard" style:family="paragraph">
      <style:paragraph-properties fo:text-align="justify" fo:line-height="0.3194in" fo:margin-left="0.393in" fo:text-indent="0.0006in">
        <style:tab-stops/>
      </style:paragraph-properties>
    </style:style>
    <style:style style:name="T21"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人員返臺通報表，送交所屬機關（構），其為機關首長者，應送交直屬上級機關備查；鄉</text:span><text:span text:style-name="T13">(</text:span><text:span text:style-name="T14">鎮、市</text:span><text:span text:style-name="T15">)</text:span><text:span text:style-name="T16">長及直轄市山地原住民區區長應送交縣政府、直轄市政府備查。有具體情事涉及其他主管機關業務者，應移請各相關主管機關處理。</text:span></text:p>
      <text:p text:style-name="P17">各機關（構）發現前項通報內容未盡完善或有疑慮者，得要求前項人員於一定期間內補正；必要時，亦得請其說明。</text:p>
      <text:p text:style-name="P18"><text:span text:style-name="T19">各機關（構）得抽查赴陸人員返臺通報表，提供各機關（構）首長參處。</text:span></text:p>
      <text:p text:style-name="P20"><text:span text:style-name="T21">各機關（構）知悉赴陸人員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2"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依據：</dc:title>
    <dc:description/>
    <dc:subject/>
    <meta:initial-creator>233</meta:initial-creator>
    <dc:creator>人事處 桃園市政府</dc:creator>
    <meta:creation-date>2026-02-23T09:37:00Z</meta:creation-date>
    <dc:date>2026-02-23T09:37:00Z</dc:date>
    <meta:print-date>2026-01-27T18:2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