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1.502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77in" style:use-optimal-column-width="false"/>
    </style:style>
    <style:style style:name="Table3" style:family="table">
      <style:table-properties style:width="7.1944in" fo:margin-left="0in" table:align="center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6pt" style:font-size-asian="16pt"/>
    </style:style>
    <style:style style:name="P13" style:parent-style-name="Textbody" style:family="paragraph">
      <style:text-properties style:font-name="標楷體" style:font-name-asian="標楷體" fo:font-size="16pt" style:font-size-asian="16pt"/>
    </style:style>
    <style:style style:name="P14" style:parent-style-name="Textbody" style:family="paragraph">
      <style:text-properties style:font-name="標楷體" style:font-name-asian="標楷體" fo:font-size="16pt" style:font-size-asian="16pt"/>
    </style:style>
    <style:style style:name="P15" style:parent-style-name="Textbody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0138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Textbody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166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Textbody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E8E8E8" fo:font-size="16pt" style:font-size-asian="16pt"/>
    </style:style>
    <style:style style:name="TableRow57" style:family="table-row">
      <style:table-row-properties style:min-row-height="0.5625in" style:use-optimal-row-height="false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Textbody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E8E8E8" fo:font-size="16pt" style:font-size-asian="16pt"/>
    </style:style>
    <style:style style:name="TableRow67" style:family="table-row">
      <style:table-row-properties style:min-row-height="0.5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0138in" style:use-optimal-row-height="false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Textbody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E8E8E8" fo:font-size="16pt" style:font-size-asian="16pt"/>
    </style:style>
    <style:style style:name="TableRow86" style:family="table-row">
      <style:table-row-properties style:min-row-height="3.34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38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Textbody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2344in" svg:y="-0.3991in" svg:width="0.64792in" svg:height="0.44653in" style:rel-width="scale" style:rel-height="scale"><draw:text-box><text:p text:style-name="Textbody">附表</text:p></draw:text-box><svg:title/><svg:desc/></draw:frame><text:span text:style-name="T2">教育單位發現疑似毒品、製造或施用毒品之器具通報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傳</text:p>
            <text:p text:style-name="P13">受</text:p>
            <text:p text:style-name="P14">單</text:p>
            <text:p text:style-name="P15">位</text:p>
          </table:table-cell>
          <table:table-cell table:style-name="TableCell16" table:number-rows-spanned="6">
            <text:p text:style-name="P17">1.<text:s/>□<text:s/>桃園市政府警察局：少年警察隊</text:p>
            <text:p text:style-name="P18"/>
            <text:p text:style-name="Textbody"><text:span text:style-name="T19">2. □</text:span><text:span text:style-name="T20">桃園市</text:span><text:span text:style-name="T21">政府教育局</text:span>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發文字號/校安通報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rows-spanned="3">
            <text:p text:style-name="P34">教育單位學制</text:p>
          </table:table-cell>
          <table:table-cell table:style-name="TableCell35" table:number-rows-spanned="3">
            <text:p text:style-name="Textbody"><text:span text:style-name="T36">□</text:span><text:span text:style-name="T37">國小/</text:span><text:span text:style-name="T38">□</text:span><text:span text:style-name="T39">國中/</text:span><text:span text:style-name="T40">□</text:span><text:span text:style-name="T41">高中職/</text:span><text:span text:style-name="T42">□大專/□其他：</text:span>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通報教育人員</text:p>
          </table:table-cell>
          <table:table-cell table:style-name="TableCell54">
            <text:p text:style-name="P55"><text:span text:style-name="T56">(職章)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>學務主任</text:p>
          </table:table-cell>
          <table:table-cell table:style-name="TableCell64" table:number-rows-spanned="2">
            <text:p text:style-name="P65"><text:span text:style-name="T66">(職章)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教育單位全銜</text:p>
          </table:table-cell>
          <table:table-cell table:style-name="TableCell72" table:number-rows-spanned="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校長</text:p>
          </table:table-cell>
          <table:table-cell table:style-name="TableCell83">
            <text:p text:style-name="P84"><text:span text:style-name="T85">(職章)</text:span></text:p>
          </table:table-cell>
        </table:table-row>
        <table:table-row table:style-name="TableRow86">
          <table:table-cell table:style-name="TableCell87">
            <text:p text:style-name="P88">疑似毒品照片</text:p>
          </table:table-cell>
          <table:table-cell table:style-name="TableCell89" table:number-columns-spanned="3">
            <text:p text:style-name="P90">（正面）</text:p>
          </table:table-cell>
          <table:covered-table-cell/>
          <table:covered-table-cell/>
          <table:table-cell table:style-name="TableCell91" table:number-columns-spanned="2">
            <text:p text:style-name="P92">（反面）</text:p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※本表請以傳真或電子郵件方式通報警察局權責單位</text:p>
            <text:p text:style-name="Textbody"><text:span text:style-name="T96">※請警察局權責單位派員至教育單位，依內政部警政署112年11月24日警署刑防字第11200141432號函頒「教育單位發現疑似毒品、製造或施用毒品之器具移請警察機關查處流程」協助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punctuation-wrap="simple" style:vertical-align="middle" style:line-height-at-least="0.1666in"/>
      <style:text-properties style:font-name="Times New Roman" style:font-name-asian="華康中楷體" style:letter-kerning="false" style:font-size-complex="10pt" fo:hyphenate="false"/>
    </style:style>
    <style:style style:name="本文縮排" style:display-name="本文縮排" style:family="paragraph" style:parent-style-name="本文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林哲銘</dc:creator>
    <meta:creation-date>2025-11-24T05:28:00Z</meta:creation-date>
    <dc:date>2025-12-10T01:44:00Z</dc:date>
    <meta:print-date>2025-12-10T01:0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7" meta:character-count="319" meta:row-count="2" meta:non-whitespace-character-count="273"/>
  </office:meta>
</office:document-meta>
</file>