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618in"/>
    </style:style>
    <style:style style:name="TableColumn3" style:family="table-column">
      <style:table-column-properties style:column-width="0.502in"/>
    </style:style>
    <style:style style:name="TableColumn4" style:family="table-column">
      <style:table-column-properties style:column-width="1.3666in"/>
    </style:style>
    <style:style style:name="TableColumn5" style:family="table-column">
      <style:table-column-properties style:column-width="0.5611in"/>
    </style:style>
    <style:style style:name="TableColumn6" style:family="table-column">
      <style:table-column-properties style:column-width="0.1645in"/>
    </style:style>
    <style:style style:name="TableColumn7" style:family="table-column">
      <style:table-column-properties style:column-width="0.2583in"/>
    </style:style>
    <style:style style:name="TableColumn8" style:family="table-column">
      <style:table-column-properties style:column-width="0.058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2298in"/>
    </style:style>
    <style:style style:name="TableColumn11" style:family="table-column">
      <style:table-column-properties style:column-width="0.3993in"/>
    </style:style>
    <style:style style:name="TableColumn12" style:family="table-column">
      <style:table-column-properties style:column-width="1.409in"/>
    </style:style>
    <style:style style:name="Table1" style:family="table" style:master-page-name="MP0">
      <style:table-properties style:width="7in" fo:margin-left="0in" table:align="left"/>
    </style:style>
    <style:style style:name="TableRow13" style:family="table-row">
      <style:table-row-properties style:row-height="0.9451in"/>
    </style:style>
    <style:style style:name="TableCell14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end" fo:margin-right="0.1944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" style:family="table-row">
      <style:table-row-properties style:row-height="0.5909in"/>
    </style:style>
    <style:style style:name="TableCell27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34" style:family="table-row">
      <style:table-row-properties style:row-height="0.5909in"/>
    </style:style>
    <style:style style:name="TableCell3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3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7" style:family="table-row">
      <style:table-row-properties style:row-height="0.5909in"/>
    </style:style>
    <style:style style:name="TableCell4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7" style:family="table-row">
      <style:table-row-properties style:row-height="0.4486in"/>
    </style:style>
    <style:style style:name="TableCell5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8" style:family="table-row">
      <style:table-row-properties style:row-height="0.446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6" style:family="table-row">
      <style:table-row-properties style:row-height="0.5909in"/>
    </style:style>
    <style:style style:name="TableCell77" style:family="table-cell">
      <style:table-cell-properties fo:border-top="0.0104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9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81" style:family="table-row">
      <style:table-row-properties style:row-height="0.6944in"/>
    </style:style>
    <style:style style:name="TableCell82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4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TableRow89" style:family="table-row">
      <style:table-row-properties style:row-height="0.0111in"/>
    </style:style>
    <style:style style:name="TableCell90" style:family="table-cell">
      <style:table-cell-properties fo:border-top="0.0138in solid #000000" fo:border-left="0.0312in solid #000000" fo:border-bottom="0.020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2" style:family="table-cell">
      <style:table-cell-properties fo:border-top="0.0138in solid #000000" fo:border-left="0.013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 style:row-height="0.3937in"/>
    </style:style>
    <style:style style:name="TableCell95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97" style:family="table-row">
      <style:table-row-properties style:row-height="0.7875in"/>
    </style:style>
    <style:style style:name="TableCell9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3" style:family="table-row">
      <style:table-row-properties style:row-height="0.7173in"/>
    </style:style>
    <style:style style:name="TableCell10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9" style:family="table-row">
      <style:table-row-properties style:row-height="0.4722in"/>
    </style:style>
    <style:style style:name="TableCell11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4" style:family="table-row">
      <style:table-row-properties style:row-height="1.434in"/>
    </style:style>
    <style:style style:name="TableCell11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21" style:family="table-row">
      <style:table-row-properties style:row-height="0.8486in"/>
    </style:style>
    <style:style style:name="TableCell122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30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33" style:family="table-row">
      <style:table-row-properties style:row-height="0.3937in"/>
    </style:style>
    <style:style style:name="TableCell134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2.7562in"/>
    </style:style>
    <style:style style:name="TableCell137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清單段落" style:list-style-name="LFO2" style:family="paragraph">
      <style:paragraph-properties fo:line-height="0.3333in" fo:margin-left="0.75in" fo:text-indent="-0.5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2" style:parent-style-name="清單段落" style:list-style-name="LFO2" style:family="paragraph">
      <style:paragraph-properties fo:line-height="0.3333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143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4" style:parent-style-name="清單段落" style:list-style-name="LFO2" style:family="paragraph">
      <style:paragraph-properties fo:line-height="0.3333in" fo:margin-left="0.7083in" fo:text-indent="-0.5416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" style:list-style-name="LFO2" style:family="paragraph">
      <style:paragraph-properties fo:line-height="0.3333in" fo:margin-left="0.5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0" style:family="table-row">
      <style:table-row-properties style:row-height="2.9534in"/>
    </style:style>
    <style:style style:name="TableCell1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Row154" style:family="table-row">
      <style:table-row-properties style:row-height="0.3937in"/>
    </style:style>
    <style:style style:name="TableCell155" style:family="table-cell">
      <style:table-cell-properties fo:border-top="0.013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7" style:family="table-row">
      <style:table-row-properties style:row-height="2.9534in"/>
    </style:style>
    <style:style style:name="TableCell158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59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P160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TableRow161" style:family="table-row">
      <style:table-row-properties style:row-height="0.3937in"/>
    </style:style>
    <style:style style:name="TableCell162" style:family="table-cell">
      <style:table-cell-properties fo:border-top="0.0312in solid #000000" fo:border-left="0.0312in solid #000000" fo:border-bottom="0.020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64" style:family="table-row">
      <style:table-row-properties style:row-height="0.3937in"/>
    </style:style>
    <style:style style:name="TableCell165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3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75" style:family="table-row">
      <style:table-row-properties style:row-height="0.3937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83" style:family="table-row">
      <style:table-row-properties style:row-height="0.3937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1" style:family="table-row">
      <style:table-row-properties style:row-height="1.575in"/>
    </style:style>
    <style:style style:name="TableCell1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6" style:family="table-row">
      <style:table-row-properties style:row-height="1.3784in"/>
    </style:style>
    <style:style style:name="TableCell19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0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_Toc82710188"/>中華民國113年第13屆教育大愛「菁師獎」推薦表</text:p>
            <text:p text:style-name="P18"><text:span text:style-name="T19">填表日期：</text:span><text:span text:style-name="T20">113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遴薦組別</text:p>
          </table:table-cell>
          <table:table-cell table:style-name="TableCell29" table:number-columns-spanned="10">
            <text:p text:style-name="P30">□幼兒園組<text:s text:c="2"/>□國小組<text:s text:c="2"/>□國中組<text:s text:c="2"/>□高中職組<text:s text:c="2"/>□特殊教育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1">
            <text:p text:style-name="P33">被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<text:s text:c="3"/>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rows-spanned="4">
            <text:p text:style-name="P44">彩色半身/大頭</text:p>
            <text:p text:style-name="P45">個人照</text:p>
            <text:p text:style-name="P46">(請置入電子檔)</text:p>
          </table:table-cell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 table:number-columns-spanned="2">
            <text:p text:style-name="P51">民國<text:s text:c="3"/>年<text:s text:c="3"/>月<text:s text:c="3"/>日</text:p>
          </table:table-cell>
          <table:covered-table-cell/>
          <table:table-cell table:style-name="TableCell52" table:number-columns-spanned="3">
            <text:p text:style-name="P53">生理性別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>聯絡電話</text:p>
          </table:table-cell>
          <table:table-cell table:style-name="TableCell60" table:number-columns-spanned="2">
            <text:p text:style-name="P61">（日）<text:s/><text:s text:c="22"/></text:p>
            <text:p text:style-name="P62"><text:s text:c="21"/></text:p>
          </table:table-cell>
          <table:covered-table-cell/>
          <table:table-cell table:style-name="TableCell63" table:number-columns-spanned="3" table:number-rows-spanned="2">
            <text:p text:style-name="P64">手機</text:p>
          </table:table-cell>
          <table:covered-table-cell/>
          <table:covered-table-cell/>
          <table:table-cell table:style-name="TableCell65" table:number-columns-spanned="4" table:number-rows-spanned="2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（夜）</text:p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10">
            <text:p text:style-name="P85"><text:span text:style-name="T86">□□□□□</text:span><text:span text:style-name="T87">（請加郵遞區號）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個人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現任服務</text:p>
            <text:p text:style-name="P100">學校</text:p>
          </table:table-cell>
          <table:table-cell table:style-name="TableCell101" table:number-columns-spanned="10">
            <text:p text:style-name="P102">(請填學校全名，例：xx市xx區xx國民小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學校地址</text:p>
          </table:table-cell>
          <table:table-cell table:style-name="TableCell106" table:number-columns-spanned="10">
            <text:p text:style-name="P107">□□□□□（請加郵遞區號）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學校級別</text:p>
          </table:table-cell>
          <table:table-cell table:style-name="TableCell112" table:number-columns-spanned="10">
            <text:p text:style-name="P113">□一般<text:s text:c="7"/>□偏遠<text:s text:c="8"/>□特偏<text:s text:c="8"/>□極偏<text:s text:c="4"/>□非山非市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現職身分別</text:p>
            <text:p text:style-name="P117">(請勾選)</text:p>
          </table:table-cell>
          <table:table-cell table:style-name="TableCell118" table:number-columns-spanned="10">
            <text:p text:style-name="P119">□專任教師<text:s text:c="2"/>□導師<text:s text:c="8"/>□教師兼行政人員(□校長<text:s/>□主任<text:s/>□組長)<text:s/><text:line-break/>□教官<text:s text:c="6"/>□駐校教師<text:s text:c="4"/>□輔導教師<text:s text:c="3"/>□心理師<text:s text:c="3"/>□營養師<text:s text:c="6"/>□社工師<text:s text:c="4"/>□護理師（士）□職能/物理/語言治療師<text:s text:c="2"/>□運動教練</text:p>
            <text:p text:style-name="P120">□園長<text:s text:c="6"/>□教保員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服務年資</text:p>
          </table:table-cell>
          <table:table-cell table:style-name="TableCell124" table:number-columns-spanned="3">
            <text:p text:style-name="P125"><text:s text:c="8"/>年<text:s text:c="8"/>月</text:p>
            <text:p text:style-name="P126">(截至113年7月31日)止）</text:p>
          </table:table-cell>
          <table:covered-table-cell/>
          <table:covered-table-cell/>
          <table:table-cell table:style-name="TableCell127" table:number-columns-spanned="4">
            <text:p text:style-name="P128">現任學校</text:p>
            <text:p text:style-name="P129">服務年資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<text:s text:c="7"/>年<text:s text:c="8"/>月</text:p>
            <text:p text:style-name="P132">(截至113年7月31日)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11">
            <text:p text:style-name="P135">遴薦選拔資格具備條件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list text:style-name="LFO2" text:continue-numbering="true">
              <text:list-item>
                <text:p text:style-name="P138"><text:span text:style-name="T139">一、</text:span><text:span text:style-name="T140">能發揮愛心耐心，去關心協助弱勢學生解決困境，力爭上游，有具體事實者。</text:span></text:p>
              </text:list-item>
              <text:list-item>
                <text:p text:style-name="P141">二、能鍥而不捨，積極投入，輔導學生偏差行為矯正，具有愛心熱忱，足以感人者。</text:p>
              </text:list-item>
              <text:list-item>
                <text:p text:style-name="P142">三、能以教育愛心，感化學生、使遭挫折學生再生信心，正向表現者。</text:p>
              </text:list-item>
              <text:list-item>
                <text:p text:style-name="P143">四、能矢志教育志業，發揮教師傳道、授業、解惑成人之美之教育大愛精神者。</text:p>
              </text:list-item>
              <text:list-item>
                <text:p text:style-name="P144">五、從事社團或課外活動相關工作之輔導或指導工作，鼓勵弱勢學生培養及投入正當休閒活動，熱心負責，有具體成效者。</text:p>
              </text:list-item>
              <text:list-item>
                <text:p text:style-name="P145"><text:span text:style-name="T146">六、對推行學生品格教育或訓育政策成績卓著，有具體成效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<text:span text:style-name="T153">（請條列式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具體績優事蹟/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list text:style-name="LFO3" text:continue-numbering="true">
              <text:list-item>
                <text:p text:style-name="P159">請分項條列式說明，另得以A4紙張直式橫書裝訂附件佐證資料。</text:p>
              </text:list-item>
              <text:list-item>
                <text:p text:style-name="P160">佐證資料直式橫書標楷體，標題16級字，內文以14級字，行距1.5倍繕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1">
            <text:p text:style-name="P163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3">
            <text:p text:style-name="P166">推薦單位</text:p>
          </table:table-cell>
          <table:covered-table-cell/>
          <table:table-cell table:style-name="TableCell167" table:number-columns-spanned="3" table:number-rows-spanned="3">
            <text:p text:style-name="P168"/>
          </table:table-cell>
          <table:covered-table-cell/>
          <table:covered-table-cell/>
          <table:table-cell table:style-name="TableCell169" table:number-columns-spanned="2" table:number-rows-spanned="3">
            <text:p text:style-name="P170">聯絡人</text:p>
          </table:table-cell>
          <table:covered-table-cell/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>電話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table-cell table:style-name="TableCell187" table:number-columns-spanned="2">
            <text:p text:style-name="P188">E-MAIL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推薦理由</text:p>
          </table:table-cell>
          <table:covered-table-cell/>
          <table:table-cell table:style-name="TableCell194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推薦單位</text:p>
            <text:p text:style-name="P199">負責人</text:p>
            <text:p text:style-name="P200">(或推薦人)</text:p>
            <text:p text:style-name="P201">簽章</text:p>
          </table:table-cell>
          <table:covered-table-cell/>
          <table:table-cell table:style-name="TableCell202" table:number-columns-spanned="9">
            <text:p text:style-name="P203">(確實填妥並由推薦人親自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bookmark-end text:name="_Toc82710188"/><text:span text:style-name="T205">備註：一、本推薦表若不敷使用，請自行調整加頁繕寫，至多不超過</text:span><text:span text:style-name="T206">10</text:span><text:span text:style-name="T207">頁</text:span><text:span text:style-name="T208">(</text:span><text:span text:style-name="T209">單面列印</text:span><text:span text:style-name="T210">1</text:span><text:span text:style-name="T211">張</text:span><text:span text:style-name="T212">1</text:span><text:span text:style-name="T213">頁，雙面列印</text:span><text:span text:style-name="T214">1</text:span><text:span text:style-name="T215">張</text:span><text:span text:style-name="T216">2</text:span><text:span text:style-name="T217">頁。</text:span><text:span text:style-name="T218">)</text:span><text:span text:style-name="T219">為上限</text:span><text:span text:style-name="T220">。</text:span></text:p>
      <text:p text:style-name="P221"><text:span text:style-name="T222"><text:s text:c="6"/></text:span><text:span text:style-name="T223">二、推薦單位欄位請務必填寫並親自簽名或蓋章，如未填寫確實，該件資料將不符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8</meta:initial-creator>
    <dc:creator>Sspsi7</dc:creator>
    <meta:creation-date>2024-05-15T01:56:00Z</meta:creation-date>
    <dc:date>2024-05-15T01:56:00Z</dc:date>
    <meta:print-date>2024-04-10T07:57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1" meta:character-count="1144" meta:row-count="8" meta:non-whitespace-character-count="975"/>
  </office:meta>
</office:document-meta>
</file>