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2年2月6日起至2月24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ka3063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 112 年 7 月 3 日（星期一）至 7 月 31 日（星期一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TER</meta:initial-creator>
    <dc:creator>User</dc:creator>
    <meta:creation-date>2009-02-05T08:21:11Z</meta:creation-date>
    <dc:date>2023-01-10T02:03:26Z</dc:date>
    <meta:print-date>2017-11-02T06:14:00Z</meta:print-date>
  </office:meta>
</office:document-meta>
</file>