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增辦場-114/9/26(五)-下午1時-4時&quot;)">
          <table:help-message table:display="true"/>
          <table:error-message table:display="true"/>
        </table:content-validation>
        <table:content-validation table:name="val4" table:condition="of:cell-content-is-in-list(&quot;增辦場(嘉義)-10/18(六)上午9時-下午4時&quot;)">
          <table:help-message table:display="true"/>
          <table:error-message table:display="true"/>
        </table:content-validation>
      </table:content-validations>
      <table:table table:name="縣市報名表單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7" table:default-cell-style-name="ce2"/>
        <table:table-column table:style-name="co12" table:number-columns-repeated="16364" table:default-cell-style-name="ce2"/>
        <table:table-row table:style-name="ro1">
          <table:table-cell office:value-type="string" table:number-columns-spanned="13" table:number-rows-spanned="1" table:style-name="ce12">
            <text:p>附件3-教育部114年度教師專業學習社群召集人講師增能培訓課程-增辦場(縣市政府及國教署報名表單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線上場次</text:p>
          </table:table-cell>
          <table:table-cell office:value-type="string" table:style-name="ce4">
            <text:p>實體場次</text:p>
          </table:table-cell>
          <table:table-cell office:value-type="string" table:style-name="ce4">
            <text:p>備註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7">
            <text:p>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7">
            <text:p>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" table:style-name="ce7">
            <text:p>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" table:style-name="ce7">
            <text:p>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5" table:style-name="ce7">
            <text:p>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6" table:style-name="ce7">
            <text:p>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7" table:style-name="ce7">
            <text:p>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8" table:style-name="ce7">
            <text:p>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9" table:style-name="ce7">
            <text:p>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0" table:style-name="ce7">
            <text:p>1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1" table:style-name="ce7">
            <text:p>1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2" table:style-name="ce7">
            <text:p>1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3" table:style-name="ce7">
            <text:p>1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4" table:style-name="ce7">
            <text:p>1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5" table:style-name="ce7">
            <text:p>1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6" table:style-name="ce7">
            <text:p>1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7" table:style-name="ce7">
            <text:p>1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8" table:style-name="ce7">
            <text:p>1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9" table:style-name="ce7">
            <text:p>1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0" table:style-name="ce7">
            <text:p>2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1" table:style-name="ce7">
            <text:p>2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7">
            <text:p>2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3" table:style-name="ce7">
            <text:p>2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4" table:style-name="ce7">
            <text:p>2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5" table:style-name="ce7">
            <text:p>2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6" table:style-name="ce7">
            <text:p>2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7" table:style-name="ce7">
            <text:p>2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8" table:style-name="ce7">
            <text:p>2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9" table:style-name="ce7">
            <text:p>2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0" table:style-name="ce7">
            <text:p>3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1" table:style-name="ce7">
            <text:p>3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2" table:style-name="ce7">
            <text:p>3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3" table:style-name="ce7">
            <text:p>3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4" table:style-name="ce7">
            <text:p>3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5" table:style-name="ce7">
            <text:p>3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6" table:style-name="ce7">
            <text:p>3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7" table:style-name="ce7">
            <text:p>3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8" table:style-name="ce7">
            <text:p>3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9" table:style-name="ce7">
            <text:p>3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0" table:style-name="ce7">
            <text:p>4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1" table:style-name="ce7">
            <text:p>4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7">
            <text:p>4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3" table:style-name="ce7">
            <text:p>4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4" table:style-name="ce7">
            <text:p>4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5" table:style-name="ce7">
            <text:p>4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6" table:style-name="ce7">
            <text:p>4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7" table:style-name="ce7">
            <text:p>4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8" table:style-name="ce7">
            <text:p>4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9" table:style-name="ce7">
            <text:p>4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50" table:style-name="ce7">
            <text:p>5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學院工讀生</meta:initial-creator>
    <dc:creator>Sspsi7</dc:creator>
    <meta:creation-date>2021-03-17T03:41:06Z</meta:creation-date>
    <dc:date>2025-07-31T05:22:09Z</dc:date>
    <meta:print-date>2025-07-18T11:28:59Z</meta:print-date>
    <meta:editing-cycles>2</meta:editing-cycles>
    <meta:editing-duration>PT93S</meta:editing-duration>
  </office:meta>
</office:document-meta>
</file>