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92cm" fo:margin-left="-0.026cm" style:page-number="auto" table:align="left"/>
    </style:style>
    <style:style style:name="表格1.A" style:family="table-column">
      <style:table-column-properties style:column-width="10.298cm"/>
    </style:style>
    <style:style style:name="表格1.B" style:family="table-column">
      <style:table-column-properties style:column-width="6.394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39cm"/>
    </style:style>
    <style:style style:name="表格1.3" style:family="table-row">
      <style:table-row-properties style:min-row-height="1.697cm"/>
    </style:style>
    <style:style style:name="表格1.4" style:family="table-row">
      <style:table-row-properties style:min-row-height="5.42cm"/>
    </style:style>
    <style:style style:name="表格1.5" style:family="table-row">
      <style:table-row-properties style:min-row-height="1.591cm"/>
    </style:style>
    <style:style style:name="表格1.6" style:family="table-row">
      <style:table-row-properties style:min-row-height="4.551cm"/>
    </style:style>
    <style:style style:name="表格1.7" style:family="table-row">
      <style:table-row-properties style:min-row-height="6.249cm"/>
    </style:style>
    <style:style style:name="表格1.8" style:family="table-row">
      <style:table-row-properties style:min-row-height="5.403cm"/>
    </style:style>
    <style:style style:name="表格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4.5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officeooo:paragraph-rsid="00e60883"/>
    </style:style>
    <style:style style:name="P4" style:family="paragraph" style:parent-style-name="Standard">
      <style:paragraph-properties fo:line-height="0.741cm" fo:text-align="justify" style:justify-single-word="false"/>
      <style:text-properties officeooo:paragraph-rsid="00e9803d"/>
    </style:style>
    <style:style style:name="P5" style:family="paragraph" style:parent-style-name="Standard">
      <style:paragraph-properties fo:line-height="0.741cm" fo:text-align="justify" style:justify-single-word="false"/>
      <style:text-properties officeooo:paragraph-rsid="012495a3"/>
    </style:style>
    <style:style style:name="P6" style:family="paragraph" style:parent-style-name="Standard">
      <style:paragraph-properties fo:line-height="0.741cm" fo:text-align="justify" style:justify-single-word="false"/>
      <style:text-properties officeooo:paragraph-rsid="0127b96b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>
          <style:tab-stop style:position="0.847cm"/>
          <style:tab-stop style:position="1.693cm"/>
        </style:tab-stops>
      </style:paragraph-properties>
      <style:text-properties officeooo:paragraph-rsid="00e5bc2d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>
          <style:tab-stop style:position="0.847cm"/>
          <style:tab-stop style:position="1.693cm"/>
        </style:tab-stops>
      </style:paragraph-properties>
      <style:text-properties officeooo:paragraph-rsid="012d4726"/>
    </style:style>
    <style:style style:name="P9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officeooo:paragraph-rsid="0056e89e"/>
    </style:style>
    <style:style style:name="P10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officeooo:paragraph-rsid="00a16bfc"/>
    </style:style>
    <style:style style:name="P11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officeooo:paragraph-rsid="00ebe1c8"/>
    </style:style>
    <style:style style:name="P12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officeooo:paragraph-rsid="012ec8db"/>
    </style:style>
    <style:style style:name="P13" style:family="paragraph" style:parent-style-name="Standard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ed7bf7"/>
    </style:style>
    <style:style style:name="P14" style:family="paragraph" style:parent-style-name="Standard">
      <loext:graphic-properties draw:fill="none"/>
      <style:paragraph-properties fo:margin-left="0cm" fo:margin-right="0cm" fo:line-height="0.741cm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15" style:family="paragraph" style:parent-style-name="Standard" style:master-page-name="">
      <style:paragraph-properties fo:orphans="2" fo:widows="2" style:page-number="auto" fo:break-before="auto" fo:break-after="auto"/>
    </style:style>
    <style:style style:name="P16" style:family="paragraph" style:parent-style-name="Standard" style:master-page-name="MP0">
      <style:paragraph-properties fo:margin-top="0.318cm" fo:margin-bottom="0.318cm" style:contextual-spacing="false" fo:line-height="0.741cm" fo:text-align="center" style:justify-single-word="false" style:page-number="auto" fo:break-before="page"/>
      <style:text-properties officeooo:paragraph-rsid="00949564"/>
    </style:style>
    <style:style style:name="P17" style:family="paragraph" style:parent-style-name="Standard">
      <style:paragraph-properties fo:line-height="0.741cm" fo:text-align="justify" style:justify-single-word="false"/>
      <style:text-properties officeooo:paragraph-rsid="01365d84"/>
    </style:style>
    <style:style style:name="P1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officeooo:paragraph-rsid="012e3cee"/>
    </style:style>
    <style:style style:name="P19" style:family="paragraph" style:parent-style-name="Standard">
      <loext:graphic-properties draw:fill="none"/>
      <style:paragraph-properties fo:margin-left="1.799cm" fo:margin-right="0cm" fo:line-height="0.741cm" fo:text-align="justify" style:justify-single-word="false" fo:hyphenation-ladder-count="no-limit" fo:text-indent="-1.6cm" style:auto-text-indent="false" fo:background-color="transparent">
        <style:tab-stops/>
      </style:paragraph-properties>
      <style:text-properties officeooo:paragraph-rsid="0136a939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4" style:family="text">
      <style:text-properties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text-line-through-style="none" style:text-line-through-type="none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8">經濟部水利署抗旱水井抽查作業要點</text:span></text:span></text:p>
      <table:table table:name="表格1" table:style-name="表格1">
        <table:table-column table:style-name="表格1.A"/>
        <table:table-column table:style-name="表格1.B"/>
        <table:table-row table:style-name="TableLine2379055814208">
          <table:table-cell table:style-name="表格1.A1" office:value-type="string">
            <text:p text:style-name="P2">規定</text:p>
          </table:table-cell>
          <table:table-cell table:style-name="表格1.B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">一、經濟部水利署（以下簡稱本署）依據旱災災害防救業務計畫，為掌握全國抗旱水井整備情形，於水情不佳及災害應變期間有效統籌運用地下水備援水源，以因應缺水風險，特訂定本要點。</text:span></text:span></text:p>
          </table:table-cell>
          <table:table-cell table:style-name="表格1.B1" office:value-type="string">
            <text:p text:style-name="P17"><text:span text:style-name="預設段落字型"><text:span text:style-name="T1">本要點依據旱災災害防救業務計畫中抗旱水井整備相關作業訂定。</text:span>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1">二、本要點適用範圍包含全國行政機關及國營事業機構(以下簡稱各級機關(構))轄管可供旱災應變取水之水井</text:span></text:span><text:span text:style-name="預設段落字型"><text:span text:style-name="T2">。</text:span></text:span></text:p>
          </table:table-cell>
          <table:table-cell table:style-name="表格1.B1" office:value-type="string">
            <text:p text:style-name="P3"><text:span text:style-name="預設段落字型"><text:span text:style-name="T1">本要點之適用範圍。</text:span>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1">三、各級機關(構)應將轄管抗旱水井名稱、地籍、座標、水權狀號、出水量、維護及用水標的、管理單位名稱及連絡電話等相關資料，依附表一「抗旱水井明細表」格式建檔，於每年七月一日前函報本署，並應訂定維護管理機制，據以辦理功能維護及自主檢查工作</text:span></text:span><text:span text:style-name="預設段落字型"><text:span text:style-name="T3">。</text:span></text:span></text:p>
          </table:table-cell>
          <table:table-cell table:style-name="表格1.B1" office:value-type="string">
            <text:p text:style-name="P5"><text:span text:style-name="預設段落字型"><text:span text:style-name="T1">明定抗旱水井權管單位定期辦理事項。</text:span>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1">四、本署應將第三點資料彙整，建置成資料庫，提供地方主管機關查詢參考。</text:span></text:span></text:p>
          </table:table-cell>
          <table:table-cell table:style-name="表格1.B1" office:value-type="string">
            <text:p text:style-name="P5"><text:span text:style-name="預設段落字型"><text:span text:style-name="T1">明定本署建置抗旱水井資料庫之工作。</text:span></text:span></text:p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1">五、本署應組成抗旱水井抽查小組，辦理抗旱水井（含附屬設施）功能抽樣檢查，抽查地區、數量依供水情勢及抗旱水井統計情形研訂，抽查項目包含書面查閱基本資料建置、維護管理機制訂定、自主檢查等工作辦理情形，現場檢查環境、安全防護設備狀況及抽水機、管線、流量計等設備功能，並將抽查結果，依附表二「抗旱水井抽查紀錄表」作成紀錄，彙整年度抽查總報告。</text:span></text:span></text:p>
          </table:table-cell>
          <table:table-cell table:style-name="表格1.B1" office:value-type="string">
            <text:p text:style-name="P4"><text:span text:style-name="預設段落字型"><text:span text:style-name="T1">明定抗旱水井抽查作業工作項目。</text:span></text:span></text:p>
          </table:table-cell>
        </table:table-row>
        <table:table-row table:style-name="表格1.7">
          <table:table-cell table:style-name="表格1.A1" office:value-type="string">
            <text:p text:style-name="P18"><text:span text:style-name="預設段落字型"><text:span text:style-name="T1">六、抗旱水井抽查作業由本署執行，權管抗旱水井（含附屬設施）之各級機關(構)（含管理、操作、權屬等單位）及地方主管機關應派員會同辦理，辦理時程及抽查比例</text:span></text:span><text:soft-page-break/><text:span text:style-name="預設段落字型"><text:span text:style-name="T1">如下：</text:span></text:span></text:p>
            <text:p text:style-name="P19"><text:span text:style-name="預設段落字型"><text:span text:style-name="T3">（一）定期抽查：每年八月一日至十月三十一日前完成，抽查數應占抽查地區該年度抗旱水井總數之百分之五以上。</text:span></text:span></text:p>
            <text:p text:style-name="P19"><text:span text:style-name="預設段落字型"><text:span text:style-name="T3">（二）不定期抽查：視執行情形及需求辦理。</text:span></text:span></text:p>
          </table:table-cell>
          <table:table-cell table:style-name="表格1.B1" office:value-type="string">
            <text:p text:style-name="P6"><text:span text:style-name="預設段落字型"><text:span text:style-name="T4">明定抗旱水井抽查作業辦理期程及抽查比例。</text:span></text:span></text:p>
            <text:p text:style-name="P6"><text:span text:style-name="預設段落字型"><text:span text:style-name="T4"/></text:span></text:p>
            <text:p text:style-name="P6"><text:span text:style-name="預設段落字型"><text:span text:style-name="T4"/></text:span></text:p>
            <text:p text:style-name="P6"><text:soft-page-break/><text:span text:style-name="預設段落字型"><text:span text:style-name="T4"/></text:span></text:p>
          </table:table-cell>
        </table:table-row>
        <table:table-row table:style-name="表格1.8">
          <table:table-cell table:style-name="表格1.A8" office:value-type="string">
            <text:p text:style-name="P11"><text:span text:style-name="預設段落字型"><text:span text:style-name="T1">七、抽查結果列為「立即改善」者，應於該年度十二月三十一日前改善完成；列為「注意改善」及「計畫改善」者，由各級機關(構)依權責擬訂改善工作計畫及時程，並於完成後，將改善成果資料函送本署備查。倘未能依期限改善，得由本署召開檢討會議，請受抽查水井之相關權責機關(構)說明改善措施及時間。</text:span></text:span></text:p>
          </table:table-cell>
          <table:table-cell table:style-name="表格1.B1" office:value-type="string">
            <text:p text:style-name="P14"><text:span text:style-name="預設段落字型"><text:span text:style-name="T11">抗旱水井抽查缺失改善原則。</text:span></text:span></text:p>
          </table:table-cell>
        </table:table-row>
        <table:table-row table:style-name="表格1.9">
          <table:table-cell table:style-name="表格1.A1" office:value-type="string">
            <text:p text:style-name="P9"><text:span text:style-name="預設段落字型"><text:span text:style-name="T1">八、抗旱水井抽查小組由領隊及抽查委員組成，委員人數依該年度抽查規模訂定，領隊由本署總工程司室指派擔任，抽查委員由本署水文技術組及</text:span></text:span><text:span text:style-name="預設段落字型"><text:span text:style-name="T7">相關組室</text:span></text:span><text:span text:style-name="預設段落字型"><text:span text:style-name="T1">指派人員擔任，並得外聘抽查委員若干人。</text:span></text:span></text:p>
          </table:table-cell>
          <table:table-cell table:style-name="表格1.B1" office:value-type="string">
            <text:p text:style-name="P13"><text:span text:style-name="預設段落字型"><text:span text:style-name="T10">抗旱水井抽查小組組成原則。</text:span></text:span></text:p>
          </table:table-cell>
        </table:table-row>
      </table:table>
      <text:p text:style-name="P15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樣式2" style:family="paragraph" style:parent-style-name="Footnote">
      <style:paragraph-properties fo:line-height="120%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DFKaiShu-SB-Estd-BF" style:font-family-complex="DFKaiShu-SB-Estd-BF, ''Arial Uni'" style:font-family-generic-complex="system" style:font-size-complex="13pt" fo:hyphenate="false" loext:hyphenation-no-caps="false"/>
    </style:style>
    <style:style style:name="樣式3" style:family="paragraph" style:parent-style-name="Standard" style:next-style-name="Footnote">
      <style:paragraph-properties fo:line-height="120%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DFKaiShu-SB-Estd-BF" style:font-family-complex="DFKaiShu-SB-Estd-BF, ''Arial Uni'" style:font-family-generic-complex="system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標題4" style:family="paragraph" style:parent-style-name="Standard">
      <style:paragraph-properties fo:margin-left="0.882cm" fo:margin-right="0cm" style:line-height-at-least="0.847cm" fo:text-align="justify" style:justify-single-word="false" fo:hyphenation-ladder-count="no-limit" fo:text-indent="-0.26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/>
    </style:style>
    <style:style style:name="清單段落" style:family="paragraph" style:parent-style-name="Standard">
      <style:paragraph-properties fo:margin-left="0.84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題-章節" style:family="paragraph" style:default-outline-level="1">
      <style:paragraph-properties style:line-height-at-least="0.847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4_20_字元" style:display-name="標題4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color="#000000" loext:opacity="100%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MP3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MP4" style:page-layout-name="Mpm5">
      <style:footer>
        <text:p text:style-name="MP1"><text:page-number text:select-page="current">0</text:page-number></text:p>
        <text:p text:style-name="Footer"/>
      </style:footer>
    </style:master-page>
    <style:master-page style:name="MP5" style:page-layout-name="Mpm6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◎範例</dc:title>
    <meta:initial-creator>user</meta:initial-creator>
    <meta:creation-date>2021-06-04T15:47:00</meta:creation-date>
    <dc:date>2022-06-15T11:28:39.929000000</dc:date>
    <meta:editing-cycles>266</meta:editing-cycles>
    <meta:editing-duration>P1DT9H51M19S</meta:editing-duration>
    <meta:print-date>2021-07-08T10:02:18.480000000</meta:print-date>
    <meta:document-statistic meta:table-count="1" meta:image-count="0" meta:object-count="0" meta:page-count="2" meta:paragraph-count="27" meta:word-count="988" meta:character-count="989" meta:non-whitespace-character-count="989"/>
    <meta:user-defined meta:name="AppVersion">14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4/ClientWorker/a660140/AppData/Local/Temp/ClientWorker/file/a640130/AppData/Local/Temp/ClientWorker/file/Downloads/水政建議-在地滯洪獎勵及補貼作業要點草案0607.odt/Normal"/>
  </office:meta>
</office:document-meta>
</file>